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C0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double #000000" fo:border-bottom="thin solid #000000" fo:border-left="none" fo:border-right="thin dashed #000000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solid #000000" fo:border-left="thin dashed #000000" fo:border-right="thin dashed #000000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dashed #000000" fo:border-right="none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thin dashed #000000" fo:border-right="thin dashed #000000" style:vertical-align="middle" fo:wrap-option="wrap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thin dashed #000000" fo:border-right="none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dash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19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8.61483333333333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1-12-2025.A3"/>
      <style:map style:condition="of:is-true-formula(NOT(ISERROR(SEARCH(&quot;generalizzato&quot;;[.A3]))))" style:apply-style-name="cf1" style:base-cell-address="Registro_Accessi_31-12-2025.A3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1-12-2025.A3"/>
      <style:map style:condition="of:is-true-formula(NOT(ISERROR(SEARCH(&quot;generalizzato&quot;;[.A3]))))" style:apply-style-name="cf1" style:base-cell-address="Registro_Accessi_31-12-2025.A3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1-12-2025.A3"/>
      <style:map style:condition="of:is-true-formula(NOT(ISERROR(SEARCH(&quot;generalizzato&quot;;[.A3]))))" style:apply-style-name="cf1" style:base-cell-address="Registro_Accessi_31-12-2025.A3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dash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1-12-2025.A3"/>
      <style:map style:condition="of:is-true-formula(NOT(ISERROR(SEARCH(&quot;generalizzato&quot;;[.A3]))))" style:apply-style-name="cf1" style:base-cell-address="Registro_Accessi_31-12-2025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_31-12-2025" table:style-name="ta1"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22"/>
        <table:table-column table:style-name="co3" table:default-cell-style-name="ce15"/>
        <table:table-column table:style-name="co4" table:default-cell-style-name="ce15"/>
        <table:table-column table:style-name="co2" table:number-columns-repeated="3" table:default-cell-style-name="ce15"/>
        <table:table-column table:style-name="co5" table:number-columns-repeated="16375" table:default-cell-style-name="ce15"/>
        <table:table-row table:style-name="ro1">
          <table:table-cell office:value-type="string" table:number-columns-spanned="9" table:number-rows-spanned="1" table:style-name="ce1">
            <text:p>REGISTRO DEGLI ACCESSI</text:p>
            <text:p>Anno 2025</text:p>
            <text:p><text:span text:style-name="T4">(istanze pervenute dal 1° gennaio sino al 31 dicembre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tipo di accesso</text:p>
          </table:table-cell>
          <table:table-cell office:value-type="string" table:style-name="ce4">
            <text:p>data_istanza</text:p>
          </table:table-cell>
          <table:table-cell office:value-type="string" table:style-name="ce4">
            <text:p>richiedent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ufficio responsabile</text:p>
          </table:table-cell>
          <table:table-cell office:value-type="string" table:style-name="ce4">
            <text:p>controinteressati</text:p>
          </table:table-cell>
          <table:table-cell office:value-type="string" table:style-name="ce4">
            <text:p>esito</text:p>
          </table:table-cell>
          <table:table-cell office:value-type="string" table:style-name="ce5">
            <text:p>data_esito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documentale</text:p>
          </table:table-cell>
          <table:table-cell office:value-type="date" office:date-value="2025-01-07T00:00:00" table:style-name="ce8">
            <text:p>7/1/2025</text:p>
          </table:table-cell>
          <table:table-cell office:value-type="string" table:style-name="ce9">
            <text:p>persona fisica</text:p>
          </table:table-cell>
          <table:table-cell office:value-type="string" table:style-name="ce10">
            <text:p>Richiesta cedolino presenze 2010-2019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25-01-10T00:00:00" table:style-name="ce12">
            <text:p>10/1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documentale</text:p>
          </table:table-cell>
          <table:table-cell office:value-type="date" office:date-value="2025-01-13T00:00:00" table:style-name="ce8">
            <text:p>13/1/2025</text:p>
          </table:table-cell>
          <table:table-cell office:value-type="string" table:style-name="ce9">
            <text:p>persona fisica</text:p>
          </table:table-cell>
          <table:table-cell office:value-type="string" table:style-name="ce10">
            <text:p>Rieplogo cedolini presenze/assenze 2016/2023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9">
            <text:p>accoglimento parziale</text:p>
          </table:table-cell>
          <table:table-cell office:value-type="date" office:date-value="2025-01-29T00:00:00" table:style-name="ce12">
            <text:p>29/1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documentale</text:p>
          </table:table-cell>
          <table:table-cell office:value-type="date" office:date-value="2025-01-14T00:00:00" table:style-name="ce8">
            <text:p>14/1/2025</text:p>
          </table:table-cell>
          <table:table-cell office:value-type="string" table:style-name="ce9">
            <text:p>persona fisica</text:p>
          </table:table-cell>
          <table:table-cell office:value-type="string" table:style-name="ce10">
            <text:p>Richiesta cedolino presenze 2010-2011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25-01-20T00:00:00" table:style-name="ce12">
            <text:p>20/1/2025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documentale</text:p>
          </table:table-cell>
          <table:table-cell office:value-type="date" office:date-value="2025-01-14T00:00:00" table:style-name="ce8">
            <text:p>14/1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Richiesta schede valutazione performance 2010-2024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 parziale</text:p>
          </table:table-cell>
          <table:table-cell office:value-type="date" office:date-value="2025-01-29T00:00:00" table:style-name="ce12">
            <text:p>29/1/2025</text:p>
          </table:table-cell>
          <table:table-cell table:number-columns-repeated="16375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documentale</text:p>
          </table:table-cell>
          <table:table-cell office:value-type="date" office:date-value="2025-01-20T00:00:00" table:style-name="ce16">
            <text:p>20/1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Richiesta schede valutazione performance 2015-2020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<text:s/>diniego / assenza atti<text:s/></text:p>
          </table:table-cell>
          <table:table-cell office:value-type="date" office:date-value="2025-01-29T00:00:00" table:style-name="ce17">
            <text:p>29/1/2025</text:p>
          </table:table-cell>
          <table:table-cell table:number-columns-repeated="16375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4">
            <text:p>documentale</text:p>
          </table:table-cell>
          <table:table-cell office:value-type="date" office:date-value="2025-01-23T00:00:00" table:style-name="ce8">
            <text:p>23/1/2025</text:p>
          </table:table-cell>
          <table:table-cell office:value-type="string" table:style-name="ce9">
            <text:p>persona fisica</text:p>
          </table:table-cell>
          <table:table-cell office:value-type="string" table:style-name="ce10">
            <text:p>Riepilogo presenze/assenze 2012/2018.</text:p>
          </table:table-cell>
          <table:table-cell office:value-type="string" table:style-name="ce11">
            <text:p>Settore Risorse uman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glimento parziale</text:p>
          </table:table-cell>
          <table:table-cell office:value-type="date" office:date-value="2025-01-29T00:00:00" table:style-name="ce12">
            <text:p>29/1/2025</text:p>
          </table:table-cell>
          <table:table-cell table:number-columns-repeated="16375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documentale</text:p>
          </table:table-cell>
          <table:table-cell office:value-type="date" office:date-value="2025-01-27T00:00:00" table:style-name="ce16">
            <text:p>27/1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Atti e documenti l.r. 20/2002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03-14T00:00:00" table:style-name="ce17">
            <text:p>14/3/2025</text:p>
          </table:table-cell>
          <table:table-cell table:number-columns-repeated="16375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4">
            <text:p>documentale</text:p>
          </table:table-cell>
          <table:table-cell office:value-type="date" office:date-value="2025-03-17T00:00:00" table:style-name="ce8">
            <text:p>17/3/2025</text:p>
          </table:table-cell>
          <table:table-cell office:value-type="string" table:style-name="ce9">
            <text:p>persona fisica</text:p>
          </table:table-cell>
          <table:table-cell office:value-type="string" table:style-name="ce10">
            <text:p>Richiesta mastri pagamenti dal 2015 al 2019.</text:p>
          </table:table-cell>
          <table:table-cell office:value-type="string" table:style-name="ce11">
            <text:p>Settore Risorse uman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25-03-31T00:00:00" table:style-name="ce12">
            <text:p>31/3/2025</text:p>
          </table:table-cell>
          <table:table-cell table:number-columns-repeated="16375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documentale</text:p>
          </table:table-cell>
          <table:table-cell office:value-type="date" office:date-value="2025-03-18T00:00:00" table:style-name="ce16">
            <text:p>18/3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istanza accesso agli atti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05-08T00:00:00" table:style-name="ce17">
            <text:p>8/5/2025</text:p>
          </table:table-cell>
          <table:table-cell table:number-columns-repeated="16375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documentale</text:p>
          </table:table-cell>
          <table:table-cell office:value-type="date" office:date-value="2025-03-28T00:00:00" table:style-name="ce18">
            <text:p>28/3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Riepilogo presenze/assenze <text:s/>dal 2001 al 2019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04-14T00:00:00" table:style-name="ce17">
            <text:p>14/4/2025</text:p>
          </table:table-cell>
          <table:table-cell table:number-columns-repeated="16375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documentale</text:p>
          </table:table-cell>
          <table:table-cell office:value-type="date" office:date-value="2025-05-22T00:00:00" table:style-name="ce18">
            <text:p>22/5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Atti relativi alla valutazione della performance.</text:p>
          </table:table-cell>
          <table:table-cell office:value-type="string" table:style-name="ce11">
            <text:p>Direzione Risorse umane, finanziarie, strument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06-24T00:00:00" table:style-name="ce17">
            <text:p>24/6/2025</text:p>
          </table:table-cell>
          <table:table-cell table:number-columns-repeated="16375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documentale</text:p>
          </table:table-cell>
          <table:table-cell office:value-type="date" office:date-value="2025-05-26T00:00:00" table:style-name="ce16">
            <text:p>26/5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Richiesta tabulato presenze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06-13T00:00:00" table:style-name="ce17">
            <text:p>13/6/2025</text:p>
          </table:table-cell>
          <table:table-cell table:number-columns-repeated="16375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documentale</text:p>
          </table:table-cell>
          <table:table-cell office:value-type="date" office:date-value="2025-05-30T00:00:00" table:style-name="ce18">
            <text:p>30/5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Richiesta tabulato presenze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06-13T00:00:00" table:style-name="ce17">
            <text:p>13/6/2025</text:p>
          </table:table-cell>
          <table:table-cell table:number-columns-repeated="16375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documentale</text:p>
          </table:table-cell>
          <table:table-cell office:value-type="date" office:date-value="2025-05-30T00:00:00" table:style-name="ce18">
            <text:p>30/5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Richiesta tabulati presenze 2009/2019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06-13T00:00:00" table:style-name="ce17">
            <text:p>13/6/2025</text:p>
          </table:table-cell>
          <table:table-cell table:number-columns-repeated="16375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documentale</text:p>
          </table:table-cell>
          <table:table-cell office:value-type="date" office:date-value="2025-05-30T00:00:00" table:style-name="ce18">
            <text:p>30/5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Richiesta tabulati presenze 2012/2019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06-13T00:00:00" table:style-name="ce17">
            <text:p>13/6/2025</text:p>
          </table:table-cell>
          <table:table-cell table:number-columns-repeated="16375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documentale</text:p>
          </table:table-cell>
          <table:table-cell office:value-type="date" office:date-value="2025-06-17T00:00:00" table:style-name="ce19">
            <text:p>17/6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Richiesta tabulati presenze 2012/2015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09-22T00:00:00" table:style-name="ce17">
            <text:p>22/9/2025</text:p>
          </table:table-cell>
          <table:table-cell table:number-columns-repeated="16375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3">
            <text:p>documentale / generalizzato</text:p>
          </table:table-cell>
          <table:table-cell office:value-type="date" office:date-value="2025-09-10T00:00:00" table:style-name="ce20">
            <text:p>10/09/2025</text:p>
          </table:table-cell>
          <table:table-cell office:value-type="string" table:style-name="ce18">
            <text:p>ente di diritto privato</text:p>
          </table:table-cell>
          <table:table-cell office:value-type="string" table:style-name="ce14">
            <text:p>Atti approvazione legge regionale 13/2025.</text:p>
          </table:table-cell>
          <table:table-cell office:value-type="string" table:style-name="ce11">
            <text:p>Direzione Attività legislativ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11-12T00:00:00" table:style-name="ce21">
            <text:p>12/11/2025</text:p>
          </table:table-cell>
          <table:table-cell table:number-columns-repeated="16375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3">
            <text:p>documentale / generalizzato</text:p>
          </table:table-cell>
          <table:table-cell office:value-type="date" office:date-value="2025-10-15T00:00:00" table:style-name="ce20">
            <text:p>15/10/2025</text:p>
          </table:table-cell>
          <table:table-cell office:value-type="string" table:style-name="ce18">
            <text:p>amm.zione pubblica</text:p>
          </table:table-cell>
          <table:table-cell office:value-type="string" table:style-name="ce14">
            <text:p>Delibera del Consiglio regionale n. 6 del 2001.</text:p>
          </table:table-cell>
          <table:table-cell office:value-type="string" table:style-name="ce11">
            <text:p>Direzione Attività legislativ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10-16T00:00:00" table:style-name="ce21">
            <text:p>16/10/2025</text:p>
          </table:table-cell>
          <table:table-cell table:number-columns-repeated="16375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documentale</text:p>
          </table:table-cell>
          <table:table-cell office:value-type="date" office:date-value="2025-10-21T00:00:00" table:style-name="ce26">
            <text:p>21/10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Richiesta tabulati presenze 2010/2014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11-19T00:00:00" table:style-name="ce17">
            <text:p>19/11/2025</text:p>
          </table:table-cell>
          <table:table-cell table:number-columns-repeated="16375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documentale</text:p>
          </table:table-cell>
          <table:table-cell office:value-type="date" office:date-value="2025-10-31T00:00:00" table:style-name="ce26">
            <text:p>31/10/2025</text:p>
          </table:table-cell>
          <table:table-cell office:value-type="string" table:style-name="ce11">
            <text:p>persona fisica</text:p>
          </table:table-cell>
          <table:table-cell office:value-type="string" table:style-name="ce14">
            <text:p>Richiesta tabulati presenze 2015/2019.</text:p>
          </table:table-cell>
          <table:table-cell office:value-type="string" table:style-name="ce11">
            <text:p>Settore Risorse uman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glimento</text:p>
          </table:table-cell>
          <table:table-cell office:value-type="date" office:date-value="2025-11-20T00:00:00" table:style-name="ce17">
            <text:p>20/11/2025</text:p>
          </table:table-cell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Registro_Accessi_31-12-2025.$A$1:Registro_Accessi_31-12-2025.$I$22" table:base-cell-address="Registro_Accessi_31-12-2025.$A$1"/>
          <table:named-range table:name="Print_Titles" table:cell-range-address="Registro_Accessi_31-12-2025.$A$2:Registro_Accessi_31-12-2025.$XFD$2" table:base-cell-address="Registro_Accessi_31-12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984251968503937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<text:span text:style-name="T1">NOTA.</text:span><text:span text:style-name="T2"> </text:span><text:span text:style-name="T2">Le</text:span><text:span text:style-name="T2"> </text:span><text:span text:style-name="T2">informazioni</text:span><text:span text:style-name="T2"> </text:span><text:span text:style-name="T2">sulle</text:span><text:span text:style-name="T2"> </text:span><text:span text:style-name="T2">istanze</text:span><text:span text:style-name="T2"> </text:span><text:span text:style-name="T2">di</text:span><text:span text:style-name="T2"> </text:span><text:span text:style-name="T2">accesso</text:span><text:span text:style-name="T2"> </text:span><text:span text:style-name="T2">sono</text:span><text:span text:style-name="T2"> </text:span><text:span text:style-name="T2">raccolte</text:span><text:span text:style-name="T2"> </text:span><text:span text:style-name="T2">ed</text:span><text:span text:style-name="T2"> </text:span><text:span text:style-name="T2">aggiornate,</text:span><text:span text:style-name="T2"> </text:span><text:span text:style-name="T2">con</text:span><text:span text:style-name="T2"> </text:span><text:span text:style-name="T2">cadenza</text:span><text:span text:style-name="T2"> </text:span><text:span text:style-name="T2">semestrale,</text:span><text:span text:style-name="T2"> </text:span><text:span text:style-name="T2">a</text:span><text:span text:style-name="T2"> </text:span><text:span text:style-name="T2">cura</text:span><text:span text:style-name="T2"> </text:span><text:span text:style-name="T2">delle</text:span><text:span text:style-name="T2"> </text:span><text:span text:style-name="T2">strutture</text:span><text:span text:style-name="T2"> </text:span><text:span text:style-name="T2">amministrative</text:span><text:span text:style-name="T2"> </text:span><text:span text:style-name="T2">incaricate</text:span><text:span text:style-name="T2"> </text:span><text:span text:style-name="T2">della</text:span><text:span text:style-name="T2"> </text:span><text:span text:style-name="T2">relativa</text:span><text:span text:style-name="T2"> </text:span><text:span text:style-name="T2">istruttoria.</text:span></text:p>
        </style:region-left>
        <style:region-right>
  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irtuoso Antonio</meta:initial-creator>
    <dc:creator>Virtuoso Antonio</dc:creator>
    <meta:creation-date>2026-02-16T13:44:23Z</meta:creation-date>
    <dc:date>2026-02-16T13:45:12Z</dc:date>
  </office:meta>
</office:document-meta>
</file>