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double #000000" fo:border-bottom="thin solid #000000" fo:border-left="none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dashed #000000" fo:border-right="thin dashed #000000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solid #000000" fo:border-left="thin dashed #000000" fo:border-right="none" style:vertical-align="middle" fo:wrap-option="wrap" fo:background-color="#B4C6E7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thin dashed #000000" fo:border-right="thin dashed #000000" style:vertical-align="middle" fo:wrap-option="wrap" style:cell-protect="none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style:cell-protect="non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thin dashed #000000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thin solid #000000" fo:border-left="thin dashed #000000" fo:border-right="none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8.61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181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95pt" style:use-optimal-row-height="fals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4.A3"/>
      <style:map style:condition="of:is-true-formula(NOT(ISERROR(SEARCH(&quot;generalizzato&quot;;[.A3]))))" style:apply-style-name="cf1" style:base-cell-address="Registro_Accessi_31-12-2024.A3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4.A3"/>
      <style:map style:condition="of:is-true-formula(NOT(ISERROR(SEARCH(&quot;generalizzato&quot;;[.A3]))))" style:apply-style-name="cf1" style:base-cell-address="Registro_Accessi_31-12-2024.A3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5.A3"/>
      <style:map style:condition="of:is-true-formula(NOT(ISERROR(SEARCH(&quot;generalizzato&quot;;[.A3]))))" style:apply-style-name="cf1" style:base-cell-address="Registro_Accessi_30-6-2025.A3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5.A3"/>
      <style:map style:condition="of:is-true-formula(NOT(ISERROR(SEARCH(&quot;generalizzato&quot;;[.A3]))))" style:apply-style-name="cf1" style:base-cell-address="Registro_Accessi_30-6-2025.A3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5.A3"/>
      <style:map style:condition="of:is-true-formula(NOT(ISERROR(SEARCH(&quot;generalizzato&quot;;[.A3]))))" style:apply-style-name="cf1" style:base-cell-address="Registro_Accessi_30-6-2025.A3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dashe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1-12-2025.A3"/>
      <style:map style:condition="of:is-true-formula(NOT(ISERROR(SEARCH(&quot;generalizzato&quot;;[.A3]))))" style:apply-style-name="cf1" style:base-cell-address="Registro_Accessi_31-12-2025.A3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6.A3"/>
      <style:map style:condition="of:is-true-formula(NOT(ISERROR(SEARCH(&quot;generalizzato&quot;;[.A3]))))" style:apply-style-name="cf1" style:base-cell-address="Registro_Accessi_30-6-2026.A3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6.A3"/>
      <style:map style:condition="of:is-true-formula(NOT(ISERROR(SEARCH(&quot;generalizzato&quot;;[.A3]))))" style:apply-style-name="cf1" style:base-cell-address="Registro_Accessi_30-6-2026.A3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dashe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  <style:map style:condition="of:is-true-formula(NOT(ISERROR(SEARCH(&quot;civico&quot;;[.A3]))))" style:apply-style-name="cf1" style:base-cell-address="Registro_Accessi_30-6-2026.A3"/>
      <style:map style:condition="of:is-true-formula(NOT(ISERROR(SEARCH(&quot;generalizzato&quot;;[.A3]))))" style:apply-style-name="cf1" style:base-cell-address="Registro_Accessi_30-6-2026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_31-8-2024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5">
            <text:p>REGISTRO DEGLI ACCESSI</text:p>
            <text:p>Anno 2024</text:p>
            <text:p><text:span text:style-name="T4">(istanze pervenute dal 1° gennaio sino al 31 agosto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tipo di accesso</text:p>
          </table:table-cell>
          <table:table-cell office:value-type="string" table:style-name="ce5">
            <text:p>data_istanza</text:p>
          </table:table-cell>
          <table:table-cell office:value-type="string" table:style-name="ce5">
            <text:p>richied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6">
            <text:p>data_esit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string" table:style-name="ce7">
            <text:p>documentale</text:p>
          </table:table-cell>
          <table:table-cell office:value-type="string" table:style-name="ce8">
            <text:p>11/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relativi alla procedura di interpello per il triennio 2024/2026 rivolto ai dirigenti di ruolo.</text:p>
          </table:table-cell>
          <table:table-cell office:value-type="string" table:style-name="ce8">
            <text:p>Settore Assemblea e Ufficio di Presidenza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8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documentale</text:p>
          </table:table-cell>
          <table:table-cell office:value-type="string" table:style-name="ce8">
            <text:p>15/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6/1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generalizzato</text:p>
          </table:table-cell>
          <table:table-cell office:value-type="string" table:style-name="ce8">
            <text:p>15/2/2024</text:p>
          </table:table-cell>
          <table:table-cell office:value-type="string" table:style-name="ce8">
            <text:p>ente privato</text:p>
          </table:table-cell>
          <table:table-cell office:value-type="string" table:style-name="ce9">
            <text:p>Dati della spesa in servizi e attività di formazione in materia di contratti pubblici negli anni 2021, 2022, 2023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  <text:p>(spesa non effettuata)</text:p>
          </table:table-cell>
          <table:table-cell office:value-type="string" table:style-name="ce10">
            <text:p>27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documentale</text:p>
          </table:table-cell>
          <table:table-cell office:value-type="string" table:style-name="ce8">
            <text:p>23/2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6/3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7">
            <text:p>documentale</text:p>
          </table:table-cell>
          <table:table-cell office:value-type="string" table:style-name="ce8">
            <text:p>17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indicati in delibera UdP n.213/2024, istanze di partecipazione e curriculum dei candidati alla procedura di interpello.</text:p>
          </table:table-cell>
          <table:table-cell office:value-type="string" table:style-name="ce8">
            <text:p>Direzione Risorse umane finanziarie strumental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4-18T00:00:00" table:style-name="ce14">
            <text:p>18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diniego</text:p>
          </table:table-cell>
          <table:table-cell office:value-type="string" table:style-name="ce15">
            <text:p><text:s/>differimento 24/4/2024</text:p>
            <text:p>diniego 25/6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4-24T00:00:00" table:style-name="ce17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27T00:00:00" table:style-name="ce18">
            <text:p>2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4-24T00:00:00" table:style-name="ce14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6">
            <text:p>differimento 2/5/2024</text:p>
            <text:p>accoglimento 5/7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7">
            <text:p>civico</text:p>
          </table:table-cell>
          <table:table-cell office:value-type="string" table:style-name="ce8">
            <text:p>29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Pubblicazione modulistica.</text:p>
          </table:table-cell>
          <table:table-cell office:value-type="string" table:style-name="ce8">
            <text:p>Ufficio p.c.t.p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  <text:p>(infondatezza istanza)</text:p>
          </table:table-cell>
          <table:table-cell office:value-type="string" table:style-name="ce10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4-30T00:00:00" table:style-name="ce14">
            <text:p>30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6">
            <text:p>differimento 21/5/2024</text:p>
            <text:p>accoglimento 2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5-02T00:00:00" table:style-name="ce17">
            <text:p>2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8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ocumentale</text:p>
          </table:table-cell>
          <table:table-cell office:value-type="string" table:style-name="ce8">
            <text:p>7/5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Prospetto di calcolo delle somme oggetto di ripetizione.</text:p>
          </table:table-cell>
          <table:table-cell office:value-type="string" table:style-name="ce8">
            <text:p>Direzione Risorse umane finanziarie strument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7/5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5-10T00:00:00" table:style-name="ce17">
            <text:p>10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8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ocumentale</text:p>
          </table:table-cell>
          <table:table-cell office:value-type="string" table:style-name="ce8">
            <text:p>3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4/6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04T00:00:00" table:style-name="ce17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8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8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1T00:00:00" table:style-name="ce17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1T00:00:00" table:style-name="ce17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1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2T00:00:00" table:style-name="ce17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2T00:00:00" table:style-name="ce17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1">
            <text:p>documentale</text:p>
          </table:table-cell>
          <table:table-cell office:value-type="date" office:date-value="2024-06-17T00:00:00" table:style-name="ce19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7T00:00:00" table:style-name="ce17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7T00:00:00" table:style-name="ce19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7T00:00:00" table:style-name="ce17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8T00:00:00" table:style-name="ce17">
            <text:p>1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1T00:00:00" table:style-name="ce17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mto parziale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1T00:00:00" table:style-name="ce17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7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7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7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8">
            <text:p>30/7/2024</text:p>
          </table:table-cell>
          <table:table-cell table:number-columns-repeated="16376"/>
        </table:table-row>
        <table:table-row table:number-rows-repeated="7"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6T00:00:00" table:style-name="ce18">
            <text:p>6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1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6-28T00:00:00" table:style-name="ce17">
            <text:p>2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01T00:00:00" table:style-name="ce17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01T00:00:00" table:style-name="ce17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04T00:00:00" table:style-name="ce17">
            <text:p>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12T00:00:00" table:style-name="ce17">
            <text:p>1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17T00:00:00" table:style-name="ce17">
            <text:p>17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8">
            <text:p>30/7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19T00:00:00" table:style-name="ce17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19T00:00:00" table:style-name="ce17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7-22T00:00:00" table:style-name="ce17">
            <text:p>2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23T00:00:00" table:style-name="ce17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23T00:00:00" table:style-name="ce17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24T00:00:00" table:style-name="ce17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24T00:00:00" table:style-name="ce17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11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8-07T00:00:00" table:style-name="ce18">
            <text:p>7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date" office:date-value="2024-08-06T00:00:00" table:style-name="ce19">
            <text:p>6/8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documentale</text:p>
          </table:table-cell>
          <table:table-cell office:value-type="string" table:style-name="ce8">
            <text:p>28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4/9/202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ocumentale</text:p>
          </table:table-cell>
          <table:table-cell office:value-type="string" table:style-name="ce14">
            <text:p><text:s/>1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date" office:date-value="2024-07-10T00:00:00" table:style-name="ce20">
            <text:p>10/7/2024</text:p>
          </table:table-cell>
          <table:table-cell table:number-columns-repeated="16376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Area" table:cell-range-address="Registro_Accessi_31-8-2024.$A$1:Registro_Accessi_31-8-2024.$H$112" table:base-cell-address="Registro_Accessi_31-8-2024.$A$1"/>
          <table:named-range table:name="Print_Titles" table:cell-range-address="Registro_Accessi_31-8-2024.$A$2:Registro_Accessi_31-8-2024.$XFD$2" table:base-cell-address="Registro_Accessi_31-8-2024.$A$1"/>
        </table:named-expressions>
      </table:table>
      <table:table table:name="Registro_Accessi_31-12-2024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5">
            <text:p>REGISTRO DEGLI ACCESSI</text:p>
            <text:p>Anno 2024</text:p>
            <text:p><text:span text:style-name="T4">(istanze pervenute dal 1° gennaio sino al 31 dicembre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4">
            <text:p>tipo di accesso</text:p>
          </table:table-cell>
          <table:table-cell office:value-type="string" table:style-name="ce5">
            <text:p>data_istanza</text:p>
          </table:table-cell>
          <table:table-cell office:value-type="string" table:style-name="ce5">
            <text:p>richied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6">
            <text:p>data_esito</text:p>
          </table:table-cell>
          <table:table-cell table:number-columns-repeated="16376" table:style-name="ce1"/>
        </table:table-row>
        <table:table-row table:number-rows-repeated="2" table:style-name="ro2">
          <table:table-cell office:value-type="string" table:style-name="ce27">
            <text:p>documentale</text:p>
          </table:table-cell>
          <table:table-cell office:value-type="string" table:style-name="ce8">
            <text:p>11/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relativi alla procedura di interpello per il triennio 2024/2026 rivolto ai dirigenti di ruolo.</text:p>
          </table:table-cell>
          <table:table-cell office:value-type="string" table:style-name="ce8">
            <text:p>Settore Assemblea e Ufficio di Presidenza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8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15/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6/1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generalizzato</text:p>
          </table:table-cell>
          <table:table-cell office:value-type="string" table:style-name="ce8">
            <text:p>15/2/2024</text:p>
          </table:table-cell>
          <table:table-cell office:value-type="string" table:style-name="ce8">
            <text:p>ente privato</text:p>
          </table:table-cell>
          <table:table-cell office:value-type="string" table:style-name="ce9">
            <text:p>Dati della spesa in servizi e attività di formazione in materia di contratti pubblici negli anni 2021, 2022, 2023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  <text:p>(spesa non effettuata)</text:p>
          </table:table-cell>
          <table:table-cell office:value-type="string" table:style-name="ce10">
            <text:p>27/2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23/2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6/3/20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27">
            <text:p>documentale</text:p>
          </table:table-cell>
          <table:table-cell office:value-type="string" table:style-name="ce8">
            <text:p>17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i indicati in delibera UdP n.213/2024, istanze di partecipazione e curriculum dei candidati alla procedura di interpello.</text:p>
          </table:table-cell>
          <table:table-cell office:value-type="string" table:style-name="ce8">
            <text:p>Direzione Risorse umane finanziarie strumental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4-18T00:00:00" table:style-name="ce14">
            <text:p>18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diniego</text:p>
          </table:table-cell>
          <table:table-cell office:value-type="string" table:style-name="ce15">
            <text:p><text:s/>differimento 24/4/2024</text:p>
            <text:p>diniego 25/6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4-24T00:00:00" table:style-name="ce17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27T00:00:00" table:style-name="ce18">
            <text:p>2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4-24T00:00:00" table:style-name="ce14">
            <text:p>24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6">
            <text:p>differimento 2/5/2024</text:p>
            <text:p>accoglimento 5/7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civico</text:p>
          </table:table-cell>
          <table:table-cell office:value-type="string" table:style-name="ce8">
            <text:p>29/4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Pubblicazione modulistica.</text:p>
          </table:table-cell>
          <table:table-cell office:value-type="string" table:style-name="ce8">
            <text:p>Ufficio p.c.t.p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  <text:p>(infondatezza istanza)</text:p>
          </table:table-cell>
          <table:table-cell office:value-type="string" table:style-name="ce10">
            <text:p>7/5/20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4-30T00:00:00" table:style-name="ce14">
            <text:p>30/4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string" table:style-name="ce16">
            <text:p>differimento 21/5/2024</text:p>
            <text:p>accoglimento 2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5-02T00:00:00" table:style-name="ce17">
            <text:p>2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8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7/5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Prospetto di calcolo delle somme oggetto di ripetizione.</text:p>
          </table:table-cell>
          <table:table-cell office:value-type="string" table:style-name="ce8">
            <text:p>Direzione Risorse umane finanziarie strumental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7/5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5-10T00:00:00" table:style-name="ce17">
            <text:p>10/5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5-31T00:00:00" table:style-name="ce18">
            <text:p>31/5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3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4/6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8">
            <text:p>25/6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04T00:00:00" table:style-name="ce17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04T00:00:00" table:style-name="ce19">
            <text:p>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6-25T00:00:00" table:style-name="ce18">
            <text:p>25/6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05T00:00:00" table:style-name="ce19">
            <text:p>5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1T00:00:00" table:style-name="ce17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1T00:00:00" table:style-name="ce17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1T00:00:00" table:style-name="ce19">
            <text:p>1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2T00:00:00" table:style-name="ce17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5T00:00:00" table:style-name="ce18">
            <text:p>5/7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8">
            <text:p>documentale</text:p>
          </table:table-cell>
          <table:table-cell office:value-type="date" office:date-value="2024-06-12T00:00:00" table:style-name="ce19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2T00:00:00" table:style-name="ce17">
            <text:p>12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8T00:00:00" table:style-name="ce18">
            <text:p>8/7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13/6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string" table:style-name="ce10">
            <text:p>3/10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string" table:style-name="ce8">
            <text:p>1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afferenti alla procedura di progressione economica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sì</text:p>
          </table:table-cell>
          <table:table-cell office:value-type="string" table:style-name="ce12">
            <text:p>accoglimento</text:p>
          </table:table-cell>
          <table:table-cell office:value-type="date" office:date-value="2024-07-10T00:00:00" table:style-name="ce20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7T00:00:00" table:style-name="ce17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03T00:00:00" table:style-name="ce18">
            <text:p>3/7/2024</text:p>
          </table:table-cell>
          <table:table-cell table:number-columns-repeated="16376"/>
        </table:table-row>
        <table:table-row table:number-rows-repeated="4" table:style-name="ro2">
          <table:table-cell office:value-type="string" table:style-name="ce28">
            <text:p>documentale</text:p>
          </table:table-cell>
          <table:table-cell office:value-type="date" office:date-value="2024-06-17T00:00:00" table:style-name="ce19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7T00:00:00" table:style-name="ce17">
            <text:p>1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8T00:00:00" table:style-name="ce17">
            <text:p>1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0T00:00:00" table:style-name="ce18">
            <text:p>10/7/2024</text:p>
          </table:table-cell>
          <table:table-cell table:number-columns-repeated="16376"/>
        </table:table-row>
        <table:table-row table:number-rows-repeated="6"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7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19T00:00:00" table:style-name="ce19">
            <text:p>19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1T00:00:00" table:style-name="ce17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mto parziale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1T00:00:00" table:style-name="ce17">
            <text:p>21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16T00:00:00" table:style-name="ce18">
            <text:p>16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4T00:00:00" table:style-name="ce17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4T00:00:00" table:style-name="ce17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4T00:00:00" table:style-name="ce19">
            <text:p>24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7-25T00:00:00" table:style-name="ce18">
            <text:p>25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8">
            <text:p>30/7/2024</text:p>
          </table:table-cell>
          <table:table-cell table:number-columns-repeated="16376"/>
        </table:table-row>
        <table:table-row table:number-rows-repeated="8" table:style-name="ro2">
          <table:table-cell office:value-type="string" table:style-name="ce28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8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6T00:00:00" table:style-name="ce18">
            <text:p>6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6T00:00:00" table:style-name="ce17">
            <text:p>26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5" table:style-name="ro2">
          <table:table-cell office:value-type="string" table:style-name="ce28">
            <text:p>documentale</text:p>
          </table:table-cell>
          <table:table-cell office:value-type="date" office:date-value="2024-06-27T00:00:00" table:style-name="ce17">
            <text:p>27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6-28T00:00:00" table:style-name="ce17">
            <text:p>28/6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01T00:00:00" table:style-name="ce17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01T00:00:00" table:style-name="ce17">
            <text:p>1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2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6/9/2026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04T00:00:00" table:style-name="ce17">
            <text:p>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12T00:00:00" table:style-name="ce17">
            <text:p>1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17T00:00:00" table:style-name="ce17">
            <text:p>17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7-30T00:00:00" table:style-name="ce18">
            <text:p>30/7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19T00:00:00" table:style-name="ce17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19T00:00:00" table:style-name="ce17">
            <text:p>19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7-22T00:00:00" table:style-name="ce17">
            <text:p>22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23T00:00:00" table:style-name="ce17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23T00:00:00" table:style-name="ce17">
            <text:p>23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5T00:00:00" table:style-name="ce18">
            <text:p>5/8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23/7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20/9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24T00:00:00" table:style-name="ce17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24T00:00:00" table:style-name="ce17">
            <text:p>24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diniego</text:p>
          </table:table-cell>
          <table:table-cell office:value-type="date" office:date-value="2024-08-09T00:00:00" table:style-name="ce18">
            <text:p>9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2T00:00:00" table:style-name="ce18">
            <text:p>2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4-08-07T00:00:00" table:style-name="ce18">
            <text:p>7/8/2024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8">
            <text:p>documentale</text:p>
          </table:table-cell>
          <table:table-cell office:value-type="date" office:date-value="2024-07-30T00:00:00" table:style-name="ce17">
            <text:p>30/7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documentale</text:p>
          </table:table-cell>
          <table:table-cell office:value-type="date" office:date-value="2024-08-06T00:00:00" table:style-name="ce19">
            <text:p>6/8/2024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Documentazione varia attinente il rapporto di lavoro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4-08-08T00:00:00" table:style-name="ce18">
            <text:p>8/8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8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30/10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19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estazioni presenze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1/9/20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documentale</text:p>
          </table:table-cell>
          <table:table-cell office:value-type="string" table:style-name="ce8">
            <text:p>27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1/9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8/8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4/9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3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4/10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3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4/10/2025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generalizzato</text:p>
          </table:table-cell>
          <table:table-cell office:value-type="string" table:style-name="ce8">
            <text:p>10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Informazioni su approvazione del regolamento d'attuazione della l.r. n.14/2020.</text:p>
          </table:table-cell>
          <table:table-cell office:value-type="string" table:style-name="ce8">
            <text:p>Ufficio legislativo /</text:p>
            <text:p>Segreteria gener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6/9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10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</text:p>
          </table:table-cell>
          <table:table-cell office:value-type="string" table:style-name="ce10">
            <text:p>26/9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generalizzato</text:p>
          </table:table-cell>
          <table:table-cell office:value-type="string" table:style-name="ce8">
            <text:p>16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esoconti o.d.g. dal 10/2/2020 al 25/10/2020; resoconto o.d.g. approvazione p.d.l. 807/2020.</text:p>
          </table:table-cell>
          <table:table-cell office:value-type="string" table:style-name="ce8">
            <text:p>Settore Assemblea e Ufficio di Presidenz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0/9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4/9/2024</text:p>
          </table:table-cell>
          <table:table-cell office:value-type="string" table:style-name="ce8">
            <text:p>ente privato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3/10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4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26/9/2025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documentale</text:p>
          </table:table-cell>
          <table:table-cell office:value-type="string" table:style-name="ce8">
            <text:p>26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estazioni presenze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3/10/2024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documentale</text:p>
          </table:table-cell>
          <table:table-cell office:value-type="string" table:style-name="ce8">
            <text:p>27/9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estazioni presenze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4/10/2026</text:p>
          </table:table-cell>
          <table:table-cell table:number-columns-repeated="16376"/>
        </table:table-row>
        <table:table-row table:style-name="ro6">
          <table:table-cell office:value-type="string" table:style-name="ce27">
            <text:p>documentale</text:p>
          </table:table-cell>
          <table:table-cell office:value-type="string" table:style-name="ce8">
            <text:p>9/10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Attestazioni presenze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4/10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15/10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1/10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11/1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3/12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1/1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23/12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6/11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string" table:style-name="ce10">
            <text:p>20/12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2/12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Documentazione varia attinente il rapporto di lavoro.</text:p>
          </table:table-cell>
          <table:table-cell office:value-type="string" table:style-name="ce8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8/12/2024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documentale</text:p>
          </table:table-cell>
          <table:table-cell office:value-type="string" table:style-name="ce8">
            <text:p>12/12/2024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opia conforme verbale di conciliazione.</text:p>
          </table:table-cell>
          <table:table-cell office:value-type="string" table:style-name="ce8">
            <text:p>Servizio Supporto al Co.Re.Com. e agli Organismi</text:p>
          </table:table-cell>
          <table:table-cell office:value-type="string" table:style-name="ce8">
            <text:p>sì</text:p>
          </table:table-cell>
          <table:table-cell office:value-type="string" table:style-name="ce8">
            <text:p>accoglimento</text:p>
          </table:table-cell>
          <table:table-cell office:value-type="string" table:style-name="ce10">
            <text:p>17/12/2024</text:p>
          </table:table-cell>
          <table:table-cell table:number-columns-repeated="16376"/>
        </table:table-row>
        <table:table-row table:number-rows-repeated="1048442" table:style-name="ro4">
          <table:table-cell table:number-columns-repeated="16384"/>
        </table:table-row>
        <table:named-expressions>
          <table:named-range table:name="Print_Area" table:cell-range-address="Registro_Accessi_31-12-2024.$A$1:Registro_Accessi_31-12-2024.$H$134" table:base-cell-address="Registro_Accessi_31-12-2024.$A$1"/>
          <table:named-range table:name="Print_Titles" table:cell-range-address="Registro_Accessi_31-12-2024.$A$2:Registro_Accessi_31-12-2024.$XFD$2" table:base-cell-address="Registro_Accessi_31-12-2024.$A$1"/>
        </table:named-expressions>
      </table:table>
      <table:table table:name="Registro_Accessi_30-6-2025" table:style-name="ta1"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5" table:default-cell-style-name="ce2"/>
        <table:table-row table:style-name="ro1">
          <table:table-cell table:style-name="ce21"/>
          <table:table-cell office:value-type="string" table:number-columns-spanned="8" table:number-rows-spanned="1" table:style-name="ce25">
            <text:p>REGISTRO DEGLI ACCESSI</text:p>
            <text:p>Anno 2025</text:p>
            <text:p><text:span text:style-name="T4">(istanze pervenute dal 1° gennaio sino al 30 giugno)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tipo di accesso</text:p>
          </table:table-cell>
          <table:table-cell office:value-type="string" table:style-name="ce5">
            <text:p>data_istanza</text:p>
          </table:table-cell>
          <table:table-cell office:value-type="string" table:style-name="ce5">
            <text:p>richied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6">
            <text:p>data_esi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30">
            <text:p>documentale</text:p>
          </table:table-cell>
          <table:table-cell office:value-type="date" office:date-value="2025-01-07T00:00:00" table:style-name="ce14">
            <text:p>7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edolino presenze 2010-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1-10T00:00:00" table:style-name="ce20">
            <text:p>10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documentale</text:p>
          </table:table-cell>
          <table:table-cell office:value-type="date" office:date-value="2025-01-13T00:00:00" table:style-name="ce14">
            <text:p>13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eplogo cedolini presenze/assenze 2016/2023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documentale</text:p>
          </table:table-cell>
          <table:table-cell office:value-type="date" office:date-value="2025-01-14T00:00:00" table:style-name="ce14">
            <text:p>14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edolino presenze 2010-2011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1-20T00:00:00" table:style-name="ce20">
            <text:p>20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1">
            <text:p>documentale</text:p>
          </table:table-cell>
          <table:table-cell office:value-type="date" office:date-value="2025-01-14T00:00:00" table:style-name="ce14">
            <text:p>14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schede valutazione performance 2010-2024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1">
            <text:p>documentale</text:p>
          </table:table-cell>
          <table:table-cell office:value-type="date" office:date-value="2025-01-20T00:00:00" table:style-name="ce17">
            <text:p>20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schede valutazione performance 2015-2020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<text:s/>diniego / assenza atti<text:s/></text:p>
          </table:table-cell>
          <table:table-cell office:value-type="date" office:date-value="2025-01-29T00:00:00" table:style-name="ce18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0">
            <text:p>documentale</text:p>
          </table:table-cell>
          <table:table-cell office:value-type="date" office:date-value="2025-01-23T00:00:00" table:style-name="ce14">
            <text:p>23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epilogo presenze/assenze 2012/2018.</text:p>
          </table:table-cell>
          <table:table-cell office:value-type="string" table:style-name="ce12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1">
            <text:p>documentale</text:p>
          </table:table-cell>
          <table:table-cell office:value-type="date" office:date-value="2025-01-27T00:00:00" table:style-name="ce17">
            <text:p>27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e documenti l.r. 20/2002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3-14T00:00:00" table:style-name="ce18">
            <text:p>14/3/2025</text:p>
          </table:table-cell>
          <table:table-cell table:number-columns-repeated="16375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documentale</text:p>
          </table:table-cell>
          <table:table-cell office:value-type="date" office:date-value="2025-03-17T00:00:00" table:style-name="ce14">
            <text:p>17/3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mastri pagamenti dal 2015 al 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3-31T00:00:00" table:style-name="ce20">
            <text:p>31/3/2025</text:p>
          </table:table-cell>
          <table:table-cell table:number-columns-repeated="16375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1">
            <text:p>documentale</text:p>
          </table:table-cell>
          <table:table-cell office:value-type="date" office:date-value="2025-03-18T00:00:00" table:style-name="ce17">
            <text:p>18/3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istanza accesso agli atti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5-08T00:00:00" table:style-name="ce18">
            <text:p>8/5/2025</text:p>
          </table:table-cell>
          <table:table-cell table:number-columns-repeated="16375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1">
            <text:p>documentale</text:p>
          </table:table-cell>
          <table:table-cell office:value-type="date" office:date-value="2025-03-28T00:00:00" table:style-name="ce19">
            <text:p>28/3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epilogo presenze/assenze <text:s/>dal 2001 al 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4-14T00:00:00" table:style-name="ce18">
            <text:p>14/4/2025</text:p>
          </table:table-cell>
          <table:table-cell table:number-columns-repeated="16375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1">
            <text:p>documentale</text:p>
          </table:table-cell>
          <table:table-cell office:value-type="date" office:date-value="2025-05-22T00:00:00" table:style-name="ce19">
            <text:p>22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relativi alla valutazione della performance.</text:p>
          </table:table-cell>
          <table:table-cell office:value-type="string" table:style-name="ce12">
            <text:p>Direzione Risorse umane, finanziarie, strument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24T00:00:00" table:style-name="ce18">
            <text:p>24/6/2025</text:p>
          </table:table-cell>
          <table:table-cell table:number-columns-repeated="16375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1">
            <text:p>documentale</text:p>
          </table:table-cell>
          <table:table-cell office:value-type="date" office:date-value="2025-05-26T00:00:00" table:style-name="ce17">
            <text:p>26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o presenze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1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o presenze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1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09/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8">
            <text:p>in corso</text:p>
          </table:table-cell>
          <table:table-cell table:number-columns-repeated="16375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1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12/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8">
            <text:p>in corso</text:p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Registro_Accessi_30-6-2025.$A$1:Registro_Accessi_30-6-2025.$I$17" table:base-cell-address="Registro_Accessi_30-6-2025.$A$1"/>
          <table:named-range table:name="Print_Titles" table:cell-range-address="Registro_Accessi_30-6-2025.$A$2:Registro_Accessi_30-6-2025.$XFD$2" table:base-cell-address="Registro_Accessi_30-6-2025.$A$1"/>
        </table:named-expressions>
      </table:table>
      <table:table table:name="Registro_Accessi_31-12-2025" table:style-name="ta1"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REGISTRO DEGLI ACCESSI</text:p>
            <text:p>Anno 2025</text:p>
            <text:p><text:span text:style-name="T4">(istanze pervenute dal 1° gennaio sino al 31 dicembre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tipo di accesso</text:p>
          </table:table-cell>
          <table:table-cell office:value-type="string" table:style-name="ce5">
            <text:p>data_istanza</text:p>
          </table:table-cell>
          <table:table-cell office:value-type="string" table:style-name="ce5">
            <text:p>richied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6">
            <text:p>data_esi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33">
            <text:p>documentale</text:p>
          </table:table-cell>
          <table:table-cell office:value-type="date" office:date-value="2025-01-07T00:00:00" table:style-name="ce14">
            <text:p>7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edolino presenze 2010-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1-10T00:00:00" table:style-name="ce20">
            <text:p>10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32">
            <text:p>2</text:p>
          </table:table-cell>
          <table:table-cell office:value-type="string" table:style-name="ce33">
            <text:p>documentale</text:p>
          </table:table-cell>
          <table:table-cell office:value-type="date" office:date-value="2025-01-13T00:00:00" table:style-name="ce14">
            <text:p>13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eplogo cedolini presenze/assenze 2016/2023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33">
            <text:p>documentale</text:p>
          </table:table-cell>
          <table:table-cell office:value-type="date" office:date-value="2025-01-14T00:00:00" table:style-name="ce14">
            <text:p>14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cedolino presenze 2010-2011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1-20T00:00:00" table:style-name="ce20">
            <text:p>20/1/2025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32">
            <text:p>4</text:p>
          </table:table-cell>
          <table:table-cell office:value-type="string" table:style-name="ce34">
            <text:p>documentale</text:p>
          </table:table-cell>
          <table:table-cell office:value-type="date" office:date-value="2025-01-14T00:00:00" table:style-name="ce14">
            <text:p>14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schede valutazione performance 2010-2024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4">
            <text:p>documentale</text:p>
          </table:table-cell>
          <table:table-cell office:value-type="date" office:date-value="2025-01-20T00:00:00" table:style-name="ce17">
            <text:p>20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schede valutazione performance 2015-2020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<text:s/>diniego / assenza atti<text:s/></text:p>
          </table:table-cell>
          <table:table-cell office:value-type="date" office:date-value="2025-01-29T00:00:00" table:style-name="ce18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documentale</text:p>
          </table:table-cell>
          <table:table-cell office:value-type="date" office:date-value="2025-01-23T00:00:00" table:style-name="ce14">
            <text:p>23/1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epilogo presenze/assenze 2012/2018.</text:p>
          </table:table-cell>
          <table:table-cell office:value-type="string" table:style-name="ce12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 parziale</text:p>
          </table:table-cell>
          <table:table-cell office:value-type="date" office:date-value="2025-01-29T00:00:00" table:style-name="ce20">
            <text:p>29/1/2025</text:p>
          </table:table-cell>
          <table:table-cell table:number-columns-repeated="16375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4">
            <text:p>documentale</text:p>
          </table:table-cell>
          <table:table-cell office:value-type="date" office:date-value="2025-01-27T00:00:00" table:style-name="ce17">
            <text:p>27/1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e documenti l.r. 20/2002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3-14T00:00:00" table:style-name="ce18">
            <text:p>14/3/2025</text:p>
          </table:table-cell>
          <table:table-cell table:number-columns-repeated="16375"/>
        </table:table-row>
        <table:table-row table:style-name="ro2">
          <table:table-cell office:value-type="float" office:value="8" table:style-name="ce32">
            <text:p>8</text:p>
          </table:table-cell>
          <table:table-cell office:value-type="string" table:style-name="ce33">
            <text:p>documentale</text:p>
          </table:table-cell>
          <table:table-cell office:value-type="date" office:date-value="2025-03-17T00:00:00" table:style-name="ce14">
            <text:p>17/3/2025</text:p>
          </table:table-cell>
          <table:table-cell office:value-type="string" table:style-name="ce8">
            <text:p>persona fisica</text:p>
          </table:table-cell>
          <table:table-cell office:value-type="string" table:style-name="ce9">
            <text:p>Richiesta mastri pagamenti dal 2015 al 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5-03-31T00:00:00" table:style-name="ce20">
            <text:p>31/3/2025</text:p>
          </table:table-cell>
          <table:table-cell table:number-columns-repeated="16375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34">
            <text:p>documentale</text:p>
          </table:table-cell>
          <table:table-cell office:value-type="date" office:date-value="2025-03-18T00:00:00" table:style-name="ce17">
            <text:p>18/3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istanza accesso agli atti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5-08T00:00:00" table:style-name="ce18">
            <text:p>8/5/2025</text:p>
          </table:table-cell>
          <table:table-cell table:number-columns-repeated="16375"/>
        </table:table-row>
        <table:table-row table:style-name="ro2">
          <table:table-cell office:value-type="float" office:value="10" table:style-name="ce32">
            <text:p>10</text:p>
          </table:table-cell>
          <table:table-cell office:value-type="string" table:style-name="ce34">
            <text:p>documentale</text:p>
          </table:table-cell>
          <table:table-cell office:value-type="date" office:date-value="2025-03-28T00:00:00" table:style-name="ce19">
            <text:p>28/3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epilogo presenze/assenze <text:s/>dal 2001 al 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4-14T00:00:00" table:style-name="ce18">
            <text:p>14/4/2025</text:p>
          </table:table-cell>
          <table:table-cell table:number-columns-repeated="16375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34">
            <text:p>documentale</text:p>
          </table:table-cell>
          <table:table-cell office:value-type="date" office:date-value="2025-05-22T00:00:00" table:style-name="ce19">
            <text:p>22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Atti relativi alla valutazione della performance.</text:p>
          </table:table-cell>
          <table:table-cell office:value-type="string" table:style-name="ce12">
            <text:p>Direzione Risorse umane, finanziarie, strumental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24T00:00:00" table:style-name="ce18">
            <text:p>24/6/2025</text:p>
          </table:table-cell>
          <table:table-cell table:number-columns-repeated="16375"/>
        </table:table-row>
        <table:table-row table:style-name="ro2">
          <table:table-cell office:value-type="float" office:value="12" table:style-name="ce32">
            <text:p>12</text:p>
          </table:table-cell>
          <table:table-cell office:value-type="string" table:style-name="ce34">
            <text:p>documentale</text:p>
          </table:table-cell>
          <table:table-cell office:value-type="date" office:date-value="2025-05-26T00:00:00" table:style-name="ce17">
            <text:p>26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o presenze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34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o presenze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4" table:style-name="ce32">
            <text:p>14</text:p>
          </table:table-cell>
          <table:table-cell office:value-type="string" table:style-name="ce34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09/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34">
            <text:p>documentale</text:p>
          </table:table-cell>
          <table:table-cell office:value-type="date" office:date-value="2025-05-30T00:00:00" table:style-name="ce19">
            <text:p>30/5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12/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6-13T00:00:00" table:style-name="ce18">
            <text:p>13/6/2025</text:p>
          </table:table-cell>
          <table:table-cell table:number-columns-repeated="16375"/>
        </table:table-row>
        <table:table-row table:style-name="ro2">
          <table:table-cell office:value-type="float" office:value="16" table:style-name="ce32">
            <text:p>16</text:p>
          </table:table-cell>
          <table:table-cell office:value-type="string" table:style-name="ce34">
            <text:p>documentale</text:p>
          </table:table-cell>
          <table:table-cell office:value-type="date" office:date-value="2025-06-17T00:00:00" table:style-name="ce24">
            <text:p>17/6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12/2015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09-22T00:00:00" table:style-name="ce18">
            <text:p>22/9/2025</text:p>
          </table:table-cell>
          <table:table-cell table:number-columns-repeated="16375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32">
            <text:p>documentale / generalizzato</text:p>
          </table:table-cell>
          <table:table-cell office:value-type="date" office:date-value="2025-09-10T00:00:00" table:style-name="ce23">
            <text:p>10/09/2025</text:p>
          </table:table-cell>
          <table:table-cell office:value-type="string" table:style-name="ce19">
            <text:p>ente di diritto privato</text:p>
          </table:table-cell>
          <table:table-cell office:value-type="string" table:style-name="ce13">
            <text:p>Atti approvazione legge regionale 13/2025.</text:p>
          </table:table-cell>
          <table:table-cell office:value-type="string" table:style-name="ce12">
            <text:p>Direzione Attività legislativ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11-12T00:00:00" table:style-name="ce15">
            <text:p>12/11/2025</text:p>
          </table:table-cell>
          <table:table-cell table:number-columns-repeated="16375"/>
        </table:table-row>
        <table:table-row table:style-name="ro2">
          <table:table-cell office:value-type="float" office:value="18" table:style-name="ce32">
            <text:p>18</text:p>
          </table:table-cell>
          <table:table-cell office:value-type="string" table:style-name="ce32">
            <text:p>documentale / generalizzato</text:p>
          </table:table-cell>
          <table:table-cell office:value-type="date" office:date-value="2025-10-15T00:00:00" table:style-name="ce23">
            <text:p>15/10/2025</text:p>
          </table:table-cell>
          <table:table-cell office:value-type="string" table:style-name="ce19">
            <text:p>amm.zione pubblica</text:p>
          </table:table-cell>
          <table:table-cell office:value-type="string" table:style-name="ce13">
            <text:p>Delibera del Consiglio regionale n. 6 del 2001.</text:p>
          </table:table-cell>
          <table:table-cell office:value-type="string" table:style-name="ce12">
            <text:p>Direzione Attività legislativa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10-16T00:00:00" table:style-name="ce15">
            <text:p>16/10/2025</text:p>
          </table:table-cell>
          <table:table-cell table:number-columns-repeated="16375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34">
            <text:p>documentale</text:p>
          </table:table-cell>
          <table:table-cell office:value-type="date" office:date-value="2025-10-21T00:00:00" table:style-name="ce35">
            <text:p>21/10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10/2014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11-19T00:00:00" table:style-name="ce18">
            <text:p>19/11/2025</text:p>
          </table:table-cell>
          <table:table-cell table:number-columns-repeated="16375"/>
        </table:table-row>
        <table:table-row table:style-name="ro2">
          <table:table-cell office:value-type="float" office:value="20" table:style-name="ce32">
            <text:p>20</text:p>
          </table:table-cell>
          <table:table-cell office:value-type="string" table:style-name="ce34">
            <text:p>documentale</text:p>
          </table:table-cell>
          <table:table-cell office:value-type="date" office:date-value="2025-10-31T00:00:00" table:style-name="ce35">
            <text:p>31/10/2025</text:p>
          </table:table-cell>
          <table:table-cell office:value-type="string" table:style-name="ce12">
            <text:p>persona fisica</text:p>
          </table:table-cell>
          <table:table-cell office:value-type="string" table:style-name="ce13">
            <text:p>Richiesta tabulati presenze 2015/2019.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5-11-20T00:00:00" table:style-name="ce18">
            <text:p>20/11/2025</text:p>
          </table:table-cell>
          <table:table-cell table:number-columns-repeated="16375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Registro_Accessi_31-12-2025.$A$1:Registro_Accessi_31-12-2025.$I$22" table:base-cell-address="Registro_Accessi_31-12-2025.$A$1"/>
          <table:named-range table:name="Print_Titles" table:cell-range-address="Registro_Accessi_31-12-2025.$A$2:Registro_Accessi_31-12-2025.$XFD$2" table:base-cell-address="Registro_Accessi_31-12-2025.$A$1"/>
        </table:named-expressions>
      </table:table>
      <table:table table:name="Registro_Accessi_30-6-2026" table:style-name="ta1">
        <table:table-column table:style-name="co5" table:default-cell-style-name="ce2"/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REGISTRO DEGLI ACCESSI</text:p>
            <text:p>Anno 2026</text:p>
            <text:p><text:span text:style-name="T4">(istanze pervenute dal 1° gennaio sino al 30 giugno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tipo di accesso</text:p>
          </table:table-cell>
          <table:table-cell office:value-type="string" table:style-name="ce5">
            <text:p>data_istanza</text:p>
          </table:table-cell>
          <table:table-cell office:value-type="string" table:style-name="ce5">
            <text:p>richied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ufficio responsabile</text:p>
          </table:table-cell>
          <table:table-cell office:value-type="string" table:style-name="ce5">
            <text:p>controinteressati</text:p>
          </table:table-cell>
          <table:table-cell office:value-type="string" table:style-name="ce5">
            <text:p>esito</text:p>
          </table:table-cell>
          <table:table-cell office:value-type="string" table:style-name="ce6">
            <text:p>data_esito</text:p>
          </table:table-cell>
          <table:table-cell table:number-columns-repeated="16375" table:style-name="ce1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37">
            <text:p>documentale</text:p>
          </table:table-cell>
          <table:table-cell office:value-type="date" office:date-value="2025-11-17T00:00:00" table:style-name="ce14">
            <text:p>17/11/2025</text:p>
          </table:table-cell>
          <table:table-cell office:value-type="string" table:style-name="ce8">
            <text:p>soggetto privato</text:p>
          </table:table-cell>
          <table:table-cell office:value-type="string" table:style-name="ce9">
            <text:p>Prospetto presenze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6-01-19T00:00:00" table:style-name="ce20">
            <text:p>19/1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2" table:style-name="ce36">
            <text:p>2</text:p>
          </table:table-cell>
          <table:table-cell office:value-type="string" table:style-name="ce37">
            <text:p>documentale</text:p>
          </table:table-cell>
          <table:table-cell office:value-type="date" office:date-value="2026-01-16T00:00:00" table:style-name="ce14">
            <text:p>16/1/2026</text:p>
          </table:table-cell>
          <table:table-cell office:value-type="string" table:style-name="ce8">
            <text:p>soggetto privato</text:p>
          </table:table-cell>
          <table:table-cell office:value-type="string" table:style-name="ce9">
            <text:p>Copia cedolini presenze</text:p>
          </table:table-cell>
          <table:table-cell office:value-type="string" table:style-name="ce12">
            <text:p>Settore Risorse umane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accoglimento</text:p>
          </table:table-cell>
          <table:table-cell office:value-type="date" office:date-value="2026-02-23T00:00:00" table:style-name="ce20">
            <text:p>23/2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37">
            <text:p>documentale</text:p>
          </table:table-cell>
          <table:table-cell office:value-type="date" office:date-value="2026-02-19T00:00:00" table:style-name="ce14">
            <text:p>19/2/2026</text:p>
          </table:table-cell>
          <table:table-cell office:value-type="string" table:style-name="ce8">
            <text:p>ente di diritto privato</text:p>
          </table:table-cell>
          <table:table-cell office:value-type="string" table:style-name="ce9">
            <text:p>Richiesta documento convocazione udienza su Conciliaweb</text:p>
          </table:table-cell>
          <table:table-cell office:value-type="string" table:style-name="ce12">
            <text:p>Servizio Supporto al Co.re.com. e agli Organismi</text:p>
          </table:table-cell>
          <table:table-cell office:value-type="string" table:style-name="ce12">
            <text:p>no</text:p>
          </table:table-cell>
          <table:table-cell office:value-type="string" table:style-name="ce8">
            <text:p>diniego</text:p>
          </table:table-cell>
          <table:table-cell office:value-type="date" office:date-value="2026-02-23T00:00:00" table:style-name="ce20">
            <text:p>23/2/2026</text:p>
          </table:table-cell>
          <table:table-cell table:number-columns-repeated="16375" table:style-name="ce1"/>
        </table:table-row>
        <table:table-row table:style-name="ro2">
          <table:table-cell office:value-type="float" office:value="4" table:style-name="ce36">
            <text:p>4</text:p>
          </table:table-cell>
          <table:table-cell office:value-type="string" table:style-name="ce38">
            <text:p>documentale</text:p>
          </table:table-cell>
          <table:table-cell office:value-type="date" office:date-value="2026-03-13T00:00:00" table:style-name="ce14">
            <text:p>13/3/2026</text:p>
          </table:table-cell>
          <table:table-cell office:value-type="string" table:style-name="ce12">
            <text:p><text:s/>ente di diritto privato</text:p>
          </table:table-cell>
          <table:table-cell office:value-type="string" table:style-name="ce13">
            <text:p>Richiesta di accesso al fascicolo del ricorso</text:p>
          </table:table-cell>
          <table:table-cell office:value-type="string" table:style-name="ce12">
            <text:p>Servizio Supporto al Co.re.com. e agli Organism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6-04-20T00:00:00" table:style-name="ce20">
            <text:p>20/4/2026</text:p>
          </table:table-cell>
          <table:table-cell table:number-columns-repeated="16375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38">
            <text:p>documentale</text:p>
          </table:table-cell>
          <table:table-cell office:value-type="date" office:date-value="2026-05-20T00:00:00" table:style-name="ce17">
            <text:p>20/5/2026</text:p>
          </table:table-cell>
          <table:table-cell office:value-type="string" table:style-name="ce12">
            <text:p>soggetto privato</text:p>
          </table:table-cell>
          <table:table-cell office:value-type="string" table:style-name="ce13">
            <text:p>Richiesta di accesso al fascicolo del ricorso</text:p>
          </table:table-cell>
          <table:table-cell office:value-type="string" table:style-name="ce12">
            <text:p>Servizio Supporto al Co.re.com. e agli Organismi</text:p>
          </table:table-cell>
          <table:table-cell office:value-type="string" table:style-name="ce12">
            <text:p>no</text:p>
          </table:table-cell>
          <table:table-cell office:value-type="string" table:style-name="ce12">
            <text:p>accoglimento</text:p>
          </table:table-cell>
          <table:table-cell office:value-type="date" office:date-value="2026-06-01T00:00:00" table:style-name="ce18">
            <text:p>1/6/2026</text:p>
          </table:table-cell>
          <table:table-cell table:number-columns-repeated="16375"/>
        </table:table-row>
        <table:table-row table:style-name="ro2">
          <table:table-cell office:value-type="float" office:value="6" table:style-name="ce36">
            <text:p>6</text:p>
          </table:table-cell>
          <table:table-cell office:value-type="string" table:style-name="ce37">
            <text:p>generalizzato</text:p>
          </table:table-cell>
          <table:table-cell office:value-type="date" office:date-value="2026-06-06T00:00:00" table:style-name="ce14">
            <text:p>6/6/2026</text:p>
          </table:table-cell>
          <table:table-cell office:value-type="string" table:style-name="ce8">
            <text:p>ente di diritto privato</text:p>
          </table:table-cell>
          <table:table-cell office:value-type="string" table:style-name="ce9">
            <text:p>Riesame istanza rendicontazione attività Garante degli Animali</text:p>
          </table:table-cell>
          <table:table-cell office:value-type="string" table:style-name="ce12">
            <text:p>Ufficio P.C.T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diniego (documenti non presenti agli atti)</text:p>
          </table:table-cell>
          <table:table-cell office:value-type="date" office:date-value="2026-06-11T00:00:00" table:style-name="ce20">
            <text:p>11/6/2026</text:p>
          </table:table-cell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Registro_Accessi_30-6-2026.$A$1:Registro_Accessi_30-6-2026.$I$8" table:base-cell-address="Registro_Accessi_30-6-2026.$A$1"/>
          <table:named-range table:name="Print_Titles" table:cell-range-address="Registro_Accessi_30-6-2026.$A$2:Registro_Accessi_30-6-2026.$XFD$2" table:base-cell-address="Registro_Accessi_30-6-2026.$A$1"/>
        </table:named-expressions>
      </table:table>
      <table:database-ranges>
        <table:database-range table:target-range-address="Registro_Accessi_31-8-2024.A3:Registro_Accessi_31-8-2024.H112" table:contains-header="false">
          <table:sort>
            <table:sort-by table:field-number="1"/>
          </table:sort>
        </table:database-range>
        <table:database-range table:target-range-address="Registro_Accessi_31-12-2024.A3:Registro_Accessi_31-12-2024.H134" table:contains-header="false">
          <table:sort>
            <table:sort-by table:field-number="1"/>
            <table:sort-by table:field-number="7"/>
          </table:sort>
        </table:database-range>
        <table:database-range table:target-range-address="Registro_Accessi_30-6-2025.B3:Registro_Accessi_30-6-2025.I17" table:contains-header="false">
          <table:sort>
            <table:sort-by table:field-number="1"/>
            <table:sort-by table:field-number="7"/>
          </table:sort>
        </table:database-range>
        <table:database-range table:target-range-address="Registro_Accessi_31-12-2025.B3:Registro_Accessi_31-12-2025.I22" table:contains-header="false">
          <table:sort>
            <table:sort-by table:field-number="1"/>
          </table:sort>
        </table:database-range>
        <table:database-range table:target-range-address="Registro_Accessi_30-6-2026.B2:Registro_Accessi_30-6-2026.I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196850393700787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984251968503937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<text:span text:style-name="T1">NOTA.</text:span><text:span text:style-name="T2"> </text:span><text:span text:style-name="T2">Le</text:span><text:span text:style-name="T2"> </text:span><text:span text:style-name="T2">informazioni</text:span><text:span text:style-name="T2"> </text:span><text:span text:style-name="T2">sulle</text:span><text:span text:style-name="T2"> </text:span><text:span text:style-name="T2">istanze</text:span><text:span text:style-name="T2"> </text:span><text:span text:style-name="T2">di</text:span><text:span text:style-name="T2"> </text:span><text:span text:style-name="T2">accesso</text:span><text:span text:style-name="T2"> </text:span><text:span text:style-name="T2">sono</text:span><text:span text:style-name="T2"> </text:span><text:span text:style-name="T2">raccolte</text:span><text:span text:style-name="T2"> </text:span><text:span text:style-name="T2">ed</text:span><text:span text:style-name="T2"> </text:span><text:span text:style-name="T2">aggiornate,</text:span><text:span text:style-name="T2"> </text:span><text:span text:style-name="T2">con</text:span><text:span text:style-name="T2"> </text:span><text:span text:style-name="T2">cadenza</text:span><text:span text:style-name="T2"> </text:span><text:span text:style-name="T2">semestrale,</text:span><text:span text:style-name="T2"> </text:span><text:span text:style-name="T2">a</text:span><text:span text:style-name="T2"> </text:span><text:span text:style-name="T2">cura</text:span><text:span text:style-name="T2"> </text:span><text:span text:style-name="T2">delle</text:span><text:span text:style-name="T2"> </text:span><text:span text:style-name="T2">strutture</text:span><text:span text:style-name="T2"> </text:span><text:span text:style-name="T2">amministrative</text:span><text:span text:style-name="T2"> </text:span><text:span text:style-name="T2">incaricate</text:span><text:span text:style-name="T2"> </text:span><text:span text:style-name="T2">della</text:span><text:span text:style-name="T2"> </text:span><text:span text:style-name="T2">relativa</text:span><text:span text:style-name="T2"> </text:span><text:span text:style-name="T2">istruttoria.</text:span></text:p>
        </style:region-left>
        <style:region-right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ntonio</meta:initial-creator>
    <dc:creator>Virtuoso Antonio</dc:creator>
    <meta:creation-date>2024-03-23T11:18:19Z</meta:creation-date>
    <dc:date>2026-07-13T13:50:13Z</dc:date>
    <meta:print-date>2026-07-13T13:48:57Z</meta:print-date>
  </office:meta>
</office:document-meta>
</file>